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SansMS-Bold" svg:font-family="ComicSansMS-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800000" style:font-name="ComicSansMS-Bold" fo:font-size="14pt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style:font-name="ComicSansMS-Bold" fo:font-size="14pt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800000" style:font-name="ComicSansMS-Bold" fo:font-size="14pt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800000" style:font-name="ComicSansMS-Bold" fo:font-size="14pt" style:text-underline-style="solid" style:text-underline-width="auto" style:text-underline-color="font-color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tro West Governing Board Meeting</text:p>
      <text:p text:style-name="P3">Thursday, May 19, 2022</text:p>
      <text:p text:style-name="P3">Virtual Metro West <text:s/>Uniserv Meeting – <text:s/>Zoom</text:p>
      <text:p text:style-name="P3"/>
      <text:p text:style-name="P1"/>
      <text:p text:style-name="P1">Those of Attendance:</text:p>
      <text:p text:style-name="P1"/>
      <text:p text:style-name="P1">Kay Carlson, President</text:p>
      <text:p text:style-name="P1">Rose Korst, SLP, Secretary</text:p>
      <text:p text:style-name="P1">Megan Lhotka, Westonka</text:p>
      <text:p text:style-name="P1">Melissa Benjamin, Orono</text:p>
      <text:p text:style-name="P1">Dale Clark, Hopkins</text:p>
      <text:p text:style-name="P1">Chris Watkins, St. Louis Park</text:p>
      <text:p text:style-name="P1">Monica Byron, Richfield</text:p>
      <text:p text:style-name="P1">Lee Herman, Richfield</text:p>
      <text:p text:style-name="P1">Shelli Sutherland, ECCS</text:p>
      <text:p text:style-name="P1">Marc Doepner, Westonka</text:p>
      <text:p text:style-name="P1">Anne Naumann, Wayzata</text:p>
      <text:p text:style-name="P1">Ann Hersman, Minnetonka</text:p>
      <text:p text:style-name="P1">Mark Broten, Minnetonka</text:p>
      <text:p text:style-name="P1">Duwayne Johnson, ECCS</text:p>
      <text:p text:style-name="P1">Katy Tharaldson, EdMN Field Staff</text:p>
      <text:p text:style-name="P1"/>
      <text:p text:style-name="P1"/>
      <text:p text:style-name="P1">Kay Carlson called the meeting to order at 5:07 pm.</text:p>
      <text:p text:style-name="P1"/>
      <text:p text:style-name="P1">Motion to approve the agenda with flexibility. <text:s/></text:p>
      <text:p text:style-name="P1">Motion: Passed</text:p>
      <text:p text:style-name="P1"/>
      <text:p text:style-name="P1">Motion to approve the April, 2022 minutes</text:p>
      <text:p text:style-name="P1">Moved: <text:s/>Marc D-Hove</text:p>
      <text:p text:style-name="P1">Seconded: Chris Watkins</text:p>
      <text:p text:style-name="P1">MOTION: <text:s/>PASSED</text:p>
      <text:p text:style-name="P1"/>
      <text:p text:style-name="P1"><text:soft-page-break/></text:p>
      <text:p text:style-name="P1">Megan Lhotka, Treasurer's Report </text:p>
      <text:p text:style-name="P1">Balance: <text:s/>$7,949.78</text:p>
      <text:p text:style-name="P1">Savings: <text:s/>$39,633.03</text:p>
      <text:p text:style-name="P1">Please get in requests for stipends if you haven't done so.</text:p>
      <text:p text:style-name="P1">Motion to accept the Treasurer's Report</text:p>
      <text:p text:style-name="P1">Moved: <text:s/>Ann Hersman</text:p>
      <text:p text:style-name="P1">Seconded: <text:s/>Melissa Benjamin</text:p>
      <text:p text:style-name="P1">MOTION: <text:s/>PASSED <text:s/></text:p>
      <text:p text:style-name="P1"/>
      <text:p text:style-name="P1">IO Meeting Report: <text:s/>Kay Carlson</text:p>
      <text:p text:style-name="P1">Pension task force will meet this weekend.</text:p>
      <text:p text:style-name="P1">The Rule of 90 isn't being reintroduced.</text:p>
      <text:p text:style-name="P1"/>
      <text:p text:style-name="P1">Legislative Update: <text:s/></text:p>
      <text:p text:style-name="P1">Presentation on the election this fall</text:p>
      <text:p text:style-name="P1">AFT Midwest Conference Update</text:p>
      <text:p text:style-name="P1">VP Ryan talked about the listening sessions done last year. <text:s/>Would like to schedule more.</text:p>
      <text:p text:style-name="P1">Rob Gardner talked about the IO reimbursement program. <text:s/></text:p>
      <text:p text:style-name="P1">Meeting adjourned at 6:30 that evening.</text:p>
      <text:p text:style-name="P1"/>
      <text:p text:style-name="P1">Governing Board Meeting: <text:s/>Monica Byron</text:p>
      <text:p text:style-name="P1">Meetings on Saturday will be longer to allow board members to attend Friday Vigils. <text:s/></text:p>
      <text:p text:style-name="P1">They will look at pension task force recommendations.</text:p>
      <text:p text:style-name="P1">Looking at Grants that have come in.</text:p>
      <text:p text:style-name="P1">In July there will be a Governing Board retreat. <text:s/>July 17-19 <text:s/></text:p>
      <text:p text:style-name="P1">If you know someone you've worked with to represent the Metro West who you can recommend to represent our group please contact Monica.</text:p>
      <text:p text:style-name="P1">Big agenda with lots of updates from the RA.</text:p>
      <text:p text:style-name="P1">This is her last meeting with us.</text:p>
      <text:p text:style-name="P1"/>
      <text:p text:style-name="P1"><text:soft-page-break/>Council Chairs: <text:s/></text:p>
      <text:p text:style-name="P1">Communications, Melissa Benjamin</text:p>
      <text:p text:style-name="P1">She has some more training on the new site </text:p>
      <text:p text:style-name="P1"><text:s text:c="2"/>this coming week.</text:p>
      <text:p text:style-name="P1"/>
      <text:p text:style-name="P1">Negotiations: <text:s/>Marc Doepner-Hove</text:p>
      <text:p text:style-name="P1">Thanks everyone for all the information you've added to the folders. <text:s/>Wayzata needs to add some more info please.</text:p>
      <text:p text:style-name="P1">Please look at the sick days for your district and keep us informed. <text:s/>It should help to give ideas.</text:p>
      <text:p text:style-name="P1">If you've made a change recently, <text:s/>please note the date of change.</text:p>
      <text:p text:style-name="P1"/>
      <text:p text:style-name="P1">Mental Health Committee: Marc D-H</text:p>
      <text:p text:style-name="P1">The committee took a mental health break.</text:p>
      <text:p text:style-name="P1"/>
      <text:p text:style-name="P1">Governmental Relations: <text:s/>Dave Clark</text:p>
      <text:p text:style-name="P1">Unable to attend our meeting.</text:p>
      <text:p text:style-name="P1">Proposed settlement has been in the news.</text:p>
      <text:p text:style-name="P1"/>
      <text:p text:style-name="P1">EdMN Report: <text:s/>Katy Tharaldson</text:p>
      <text:p text:style-name="P1">The Local President Insider came out today. <text:s/>See for good info.</text:p>
      <text:p text:style-name="P1">There have been some Anti Union Emails. <text:s/>See LPI for possible responses. </text:p>
      <text:p text:style-name="P1">Summer Seminar August 1-3 at St. Ben,s. <text:s/></text:p>
      <text:p text:style-name="P1">Metro West will pay for up to 5 from each local. <text:s/></text:p>
      <text:p text:style-name="P1">EdMN covers 3. <text:s/>See following:</text:p>
      <text:p text:style-name="P1">1 member of color</text:p>
      <text:p text:style-name="P1">1 teacher in first 5 yrs.</text:p>
      <text:p text:style-name="P1">1 other</text:p>
      <text:p text:style-name="P1"/>
      <text:p text:style-name="P1"/>
      <text:p text:style-name="P1"/>
      <text:p text:style-name="P1"/>
      <text:p text:style-name="P1"><text:soft-page-break/>Elections: <text:s/>Congratulations to the new officers</text:p>
      <text:p text:style-name="P1"/>
      <text:p text:style-name="P1">Chair: <text:s/>Melissa Benjamin, Orono</text:p>
      <text:p text:style-name="P1">Vice Chair: <text:s/>Chris Watkins, St Louis Park <text:s/></text:p>
      <text:p text:style-name="P1">Secretary: <text:s/>Beth Hausladene , Westonka <text:s/>hausladene@277apps.org</text:p>
      <text:p text:style-name="P1">Treasurer's: <text:s/>Megan Lhotka, Westonka</text:p>
      <text:p text:style-name="P1"/>
      <text:p text:style-name="P1">Marc D-H <text:s text:c="2"/>A 75<text:span text:style-name="T1">th</text:span> party for the district combined with a get out to vote. <text:s/>Planning for this fall.</text:p>
      <text:p text:style-name="P1"/>
      <text:p text:style-name="P1">Open Forum:</text:p>
      <text:p text:style-name="P1">Nothing</text:p>
      <text:p text:style-name="P1"/>
      <text:p text:style-name="P1">Please bring your calendar to the August planning meeting. <text:s/></text:p>
      <text:p text:style-name="P1">Traditionally it has been on a Thursday from 9-noon. <text:s/>Second or third Thursday. <text:s text:c="4"/>18 or 11?</text:p>
      <text:p text:style-name="P1"/>
      <text:p text:style-name="P4">The fall meeting will be August 11 at the EdMN office. <text:s/></text:p>
      <text:p text:style-name="P4">8:30-11:30am <text:s/></text:p>
      <text:p text:style-name="P1"/>
      <text:p text:style-name="P1">Ann Hersman, Kay Carlson and Rose Korst want to thank you all for all you have done. <text:s/>It's been a great group to be a part of and we will miss you all.</text:p>
      <text:p text:style-name="P1"/>
      <text:p text:style-name="P1">Motion to Adjourn</text:p>
      <text:p text:style-name="P1">Moved: <text:s/>Ann Hersman</text:p>
      <text:p text:style-name="P1">Seconded: <text:s/>Mark Broten</text:p>
      <text:p text:style-name="P1">MOTION: <text:s/>PASSED</text:p>
      <text:p text:style-name="P1"/>
      <text:p text:style-name="P1">The meeting adjourned at 5:56pm.</text:p>
      <text:p text:style-name="P1"/>
      <text:p text:style-name="P1">Signing off for the last time, </text:p>
      <text:p text:style-name="P1">Rose Kor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SansMS-Bold" svg:font-family="ComicSansMS-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lyn Korst</meta:initial-creator>
    <meta:creation-date>2022-05-19T14:02:02.74</meta:creation-date>
    <dc:date>2022-05-24T12:27:19.41</dc:date>
    <dc:creator>Rosalyn Korst</dc:creator>
    <meta:editing-duration>P4DT22H25M17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4" meta:paragraph-count="93" meta:word-count="583" meta:character-count="3574"/>
  </office:meta>
</office:document-meta>
</file>