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-Bold" svg:font-family="ComicSansMS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800000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00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ro West Governing Board Meeting</text:p>
      <text:p text:style-name="P3">Wednesday, March 16, 2022</text:p>
      <text:p text:style-name="P3">Virtual Metro West RA Uniserv Meeting – <text:s/>Zoom</text:p>
      <text:p text:style-name="P3"/>
      <text:p text:style-name="P1"/>
      <text:p text:style-name="P1">Those of Attendance:</text:p>
      <text:p text:style-name="P1"/>
      <text:p text:style-name="P1">Kay Carlson, President</text:p>
      <text:p text:style-name="P1">Rose Korst, SLP, Secretary</text:p>
      <text:p text:style-name="P1">Megan Lhotka, Westonka</text:p>
      <text:p text:style-name="P1">Dave Clark, Richfield</text:p>
      <text:p text:style-name="P1">Monica Byron, Richfield</text:p>
      <text:p text:style-name="P1">Shelli Sutherland, ECCS</text:p>
      <text:p text:style-name="P1">Marc Doepner, Westonka</text:p>
      <text:p text:style-name="P1">Ann Hersman, Minnetonka</text:p>
      <text:p text:style-name="P1">Mark Broten, Minnetonka</text:p>
      <text:p text:style-name="P1">Cory Knudtson, Wayzata</text:p>
      <text:p text:style-name="P1">Duwayne Johnson, ECCS</text:p>
      <text:p text:style-name="P1">Shelli Sutherland, ECCS</text:p>
      <text:p text:style-name="P1">Katy Tharaldson, EdMN Field Staff</text:p>
      <text:p text:style-name="P1">Denise Sprecht, EdMN President</text:p>
      <text:p text:style-name="P1"/>
      <text:p text:style-name="P1">Kay Carlson called the meeting to order at 5:10 pm.</text:p>
      <text:p text:style-name="P1"/>
      <text:p text:style-name="P1">Motion to approve the agenda with flexibility. </text:p>
      <text:p text:style-name="P1">Motion: Passed</text:p>
      <text:p text:style-name="P1"/>
      <text:p text:style-name="P1">Motion to approve February minutes.</text:p>
      <text:p text:style-name="P1">Moved:Marc Doeper-Hove</text:p>
      <text:p text:style-name="P1">Seconded: <text:s/>Ann Hersman</text:p>
      <text:p text:style-name="P1">Motion: <text:s/>Passed</text:p>
      <text:p text:style-name="P1"/>
      <text:p text:style-name="P1">Proposed By-Law Amendments: </text:p>
      <text:p text:style-name="P1">Amendment #1: <text:s/>Dues reduction for retired members. <text:s/>Any dues <text:soft-page-break/>increase from one year to the next year shall not exceed $10. </text:p>
      <text:p text:style-name="P1"/>
      <text:p text:style-name="P1">Amendment #2; <text:s/>Reduction in the cap for dues increases. <text:s/>Any dues increase from one year to the next year shall not exceed $9.</text:p>
      <text:p text:style-name="P1"/>
      <text:p text:style-name="P1">Amendment #3: An additional category for ESPs hat <text:s/>earn less than 10% of what an average teacher's salary for a year with a DUES ADJUSTMENT BASED ON THIS VALUE. </text:p>
      <text:p text:style-name="P1"/>
      <text:p text:style-name="P1">Candidate Forum: <text:s/>Marc Doepner-Hove</text:p>
      <text:p text:style-name="P1"/>
      <text:p text:style-name="P1">President Candidates:</text:p>
      <text:p text:style-name="P1"/>
      <text:p text:style-name="P1">Denise Specht – Leadership experience and openness to lead. make her a qualified candidate. <text:s/></text:p>
      <text:p text:style-name="P1"/>
      <text:p text:style-name="P1">Dan Talberg – He is a teacher, husband, father, and dairy farmer.</text:p>
      <text:p text:style-name="P1">Has worked hard for his colleagues.</text:p>
      <text:p text:style-name="P1"/>
      <text:p text:style-name="P1">Vice President Candidate:</text:p>
      <text:p text:style-name="P1"/>
      <text:p text:style-name="P1">Monica Byron – A hard working Union member who holds several positions within the district and sits on the Governing Board</text:p>
      <text:p text:style-name="P1"/>
      <text:p text:style-name="P1">Marty Frigen – Music teacher . <text:s/>EdMn NEA director. <text:s/>A proud public school educator. <text:s/></text:p>
      <text:p text:style-name="P1"/>
      <text:p text:style-name="P1">Treasurer Candidate:</text:p>
      <text:p text:style-name="P1"/>
      <text:p text:style-name="P1">Shaun Laden – Not present</text:p>
      <text:p text:style-name="P1"/>
      <text:p text:style-name="P1">Rodney Rowe – <text:s/>Current secretary/treasurer. <text:s/>Makes prudent use of members dues and keeps a keen eye on retirement budget. <text:s text:c="2"/></text:p>
      <text:p text:style-name="P1"><text:soft-page-break/></text:p>
      <text:p text:style-name="P1">NEA Director Position #1:</text:p>
      <text:p text:style-name="P1"/>
      <text:p text:style-name="P1">Jesse Holm – Proud member of Hasting local. <text:s/>Suburban ideals with rural constitucency. <text:s/>Member of the governing board. <text:s/>Understand compromise. <text:s/>Bring state philosophies to national level. <text:s/>We in Minnesota believe in the power of WE. <text:s/></text:p>
      <text:p text:style-name="P1"/>
      <text:p text:style-name="P1">Jasman Myers – Ninth year of teaching. <text:s/>Sp Ed teacher. <text:s/>Teach people how to use you, not misuse you. <text:s/>A continued commitment to the Union. <text:s/>A voice for other women of color and teachers. <text:s/>A passion for being heard, seen and a representative for her colleagues.</text:p>
      <text:p text:style-name="P1"/>
      <text:p text:style-name="P1">NEA Director Position #2:</text:p>
      <text:p text:style-name="P1"/>
      <text:p text:style-name="P1">Heather Bakae – Not present.</text:p>
      <text:p text:style-name="P1"/>
      <text:p text:style-name="P1">Treasurer's Report: <text:s/>Megan Lhotka</text:p>
      <text:p text:style-name="P1"/>
      <text:p text:style-name="P1">See the documents she sent via email. <text:s/></text:p>
      <text:p text:style-name="P1">Budget: <text:s text:c="2"/>$12,503.78</text:p>
      <text:p text:style-name="P1">Savings: <text:s/>$39,732.37</text:p>
      <text:p text:style-name="P1"/>
      <text:p text:style-name="P1">Audit committee met and found us in good standing.</text:p>
      <text:p text:style-name="P1">See the documents Megan sent today</text:p>
      <text:p text:style-name="P1"/>
      <text:p text:style-name="P1"/>
      <text:p text:style-name="P1">Motion to accept the audit.</text:p>
      <text:p text:style-name="P1"/>
      <text:p text:style-name="P1">Moved: Ann Hersman</text:p>
      <text:p text:style-name="P1">Second: <text:s/>Marc Broten</text:p>
      <text:p text:style-name="P1">MOTION: <text:s/>Passed</text:p>
      <text:p text:style-name="P1"/>
      <text:p text:style-name="P1"><text:soft-page-break/>Uniserv Chair Report: <text:s/>Thanks to everyone for coming and thanks to those who did extra work for tonight.</text:p>
      <text:p text:style-name="P1"/>
      <text:p text:style-name="P1">Dave Clark: </text:p>
      <text:p text:style-name="P1">Bill in Senate: <text:s/>No</text:p>
      <text:p text:style-name="P1">Bill in house. <text:s/></text:p>
      <text:p text:style-name="P1">Please support this bill.</text:p>
      <text:p text:style-name="P1">Lobby Days?</text:p>
      <text:p text:style-name="P1">If you do want to lobby, work through your EdMN rep.</text:p>
      <text:p text:style-name="P1"/>
      <text:p text:style-name="P1">Marc Doepner-Hove: <text:s/>Negotiation info at next meeting.</text:p>
      <text:p text:style-name="P1"/>
      <text:p text:style-name="P1">Monica Byron – NEA Board <text:s text:c="3"/>Last meeting certified 4 new</text:p>
      <text:p text:style-name="P1">locals. <text:s/>Went through their audit. <text:s/>All is good. <text:s/>Coming up some capitol improvements for the Sherman building. <text:s/>Maintenance. It's already in the budget. <text:s/>Talked about the rep convention. <text:s/></text:p>
      <text:p text:style-name="P1">The Governing Board supported all three bylaw amendments.</text:p>
      <text:p text:style-name="P1"/>
      <text:p text:style-name="P1">Katy Tharldson, EdMN:</text:p>
      <text:p text:style-name="P1">Get out to Vote campaign has already kicked off. <text:s/>Issue based lobby days. Student mental health day is March 29. <text:s/>Parents right to know has passed Senate. <text:s/>The House hasn't done anything with it yet. <text:s/>This bill has no place in Minnesota.</text:p>
      <text:p text:style-name="P1">The $1500 Front Line Worker bill has passed House but nothing in Senate yet.</text:p>
      <text:p text:style-name="P1"/>
      <text:p text:style-name="P1">Local Engagement Activities – please be thinking about what we can do to help fund an activity for you.</text:p>
      <text:p text:style-name="P1">Wayzata, <text:s/>doing a lobby day. <text:s/></text:p>
      <text:p text:style-name="P1">MOTION: <text:s/>To adjourn</text:p>
      <text:p text:style-name="P1">Moved: <text:s/>Dave C</text:p>
      <text:p text:style-name="P1">Seconded: <text:s/>Ann H</text:p>
      <text:p text:style-name="P1">MOTION: <text:s/>Passed</text:p>
      <text:p text:style-name="P1"/>
      <text:p text:style-name="P1"><text:soft-page-break/>The meeting adjourned at 6:18 pm.</text:p>
      <text:p text:style-name="P1"/>
      <text:p text:style-name="P1">Respectfully submitted,</text:p>
      <text:p text:style-name="P1">Rose Korst</text:p>
      <text:p text:style-name="P1">Secretar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-Bold" svg:font-family="ComicSansMS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yn Korst</meta:initial-creator>
    <meta:creation-date>2022-03-16T15:37:10.64</meta:creation-date>
    <dc:date>2022-03-19T16:01:24.03</dc:date>
    <dc:creator>Rosalyn Korst</dc:creator>
    <meta:editing-duration>P3DT24M17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5" meta:paragraph-count="79" meta:word-count="614" meta:character-count="3800"/>
  </office:meta>
</office:document-meta>
</file>